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 sonore</text:p>
      <text:p text:style-name="P1"/>
      <text:p text:style-name="P1">des binômes <text:s/>d'enfants ont le même instrument ou objet sonore; un enfant de chaque binôme va se cacher </text:p>
      <text:p text:style-name="P1"/>
      <text:p text:style-name="P1">chacun leur tour, les enfants cachés produisent un son, leur binôme doit les retrouver</text:p>
      <text:p text:style-name="P1"/>
      <text:p text:style-name="P1">variantes possibles <text:s/>son vocal <text:s/></text:p>
      <text:p text:style-name="P1"/>
      <text:p text:style-name="P1">ou <text:s/>l'enfant « émetteur » est positionné en salle de jeux etl' enfant qui écoute, yeux bandés, tente de se rapprocher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3T21:44:54.69</meta:creation-date>
    <dc:date>2014-12-03T21:51:30.57</dc:date>
    <meta:editing-duration>PT00H06M35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5" meta:word-count="59" meta:character-count="349"/>
  </office:meta>
</office:document-meta>
</file>